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b5945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506127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4b5945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506127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31b20a" style:font-size-asian="11pt" style:font-name-complex="Arial" style:font-size-complex="11pt"/>
    </style:style>
    <style:style style:name="T12" style:family="text">
      <style:text-properties style:font-name="Arial" fo:font-size="11pt" officeooo:rsid="0033ff0f" style:font-size-asian="11pt" style:font-name-complex="Arial" style:font-size-complex="11pt"/>
    </style:style>
    <style:style style:name="T13" style:family="text">
      <style:text-properties style:font-name="Arial" fo:font-size="11pt" officeooo:rsid="004b5945" style:font-size-asian="11pt" style:font-name-complex="Arial" style:font-size-complex="11pt"/>
    </style:style>
    <style:style style:name="T14" style:family="text">
      <style:text-properties style:font-name="Arial" fo:font-size="11pt" officeooo:rsid="00506127" style:font-size-asian="11pt" style:font-name-complex="Arial" style:font-size-complex="11pt"/>
    </style:style>
    <style:style style:name="T1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50612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4b5945" style:font-weight-asian="bold" style:font-name-complex="Arial" style:font-weight-complex="bold"/>
    </style:style>
    <style:style style:name="T20" style:family="text">
      <style:text-properties style:font-name="Arial" fo:font-weight="bold" officeooo:rsid="004ea7c5" style:font-weight-asian="bold" style:font-name-complex="Arial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4ea7c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a3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b594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ea7c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0612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594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0612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4b594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4ea7c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style:text-underline-style="none" fo:font-weight="normal" officeooo:rsid="0050612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style:text-underline-style="none" fo:font-weight="bold" officeooo:rsid="0050612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style:text-underline-style="none" fo:font-weight="bold" officeooo:rsid="0031b20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3"><text:span text:style-name="T18">N° </text:span><text:span text:style-name="T23">10</text:span><text:span text:style-name="T18"> in data </text:span><text:span text:style-name="T20">16</text:span><text:span text:style-name="T19"> Maggio</text:span><text:span text:style-name="T18"> 20</text:span><text:span text:style-name="T21">2</text:span><text:span text:style-name="T22">2</text:span><text:span text:style-name="T18"> </text:span></text:p>
      <text:h text:style-name="P13" text:outline-level="5"/>
      <text:h text:style-name="P10" text:outline-level="2"><text:span text:style-name="T1">Numero pratiche di Segnalazione Certificata di Conformità Edilizia e di Agibilità presentate dal </text:span><text:span text:style-name="T29">01 Maggio al 15 Maggio</text:span><text:span text:style-name="T25">:</text:span><text:span text:style-name="T42"> </text:span><text:span text:style-name="T41">0</text:span><text:span text:style-name="T17">;</text:span></text:h>
      <text:list xml:id="list1681813266" text:style-name="WW8Num2">
        <text:list-item>
          <text:p text:style-name="P6"><text:span text:style-name="T1">Numero pratiche sottoposte a controllo sistematico: </text:span><text:span text:style-name="T16">0</text:span><text:span text:style-name="T15">;</text:span></text:p>
        </text:list-item>
        <text:list-item>
          <text:p text:style-name="P6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7"><text:span text:style-name="T34">Numero pratiche integrate </text:span><text:span text:style-name="T24">nel periodo </text:span><text:span text:style-name="T26">dal </text:span><text:span text:style-name="T30">01 Maggio al 15 Maggio</text:span><text:span text:style-name="T34">, da includere nel campione: 0;</text:span></text:p>
        </text:list-item>
        <text:list-item>
          <text:p text:style-name="P9">Numero pratiche che fanno parte necessariamente del campione: 0;</text:p>
        </text:list-item>
        <text:list-item>
          <text:p text:style-name="P8"><text:span text:style-name="T1">Numero pratiche incluse nel campione: </text:span><text:span text:style-name="T37">0</text:span><text:span text:style-name="T1">;</text:span></text:p>
        </text:list-item>
        <text:list-item>
          <text:p text:style-name="P6"><text:span text:style-name="T1">Numero di pratiche da individuare per sorteggio: </text:span><text:span text:style-name="T3">0</text:span><text:span text:style-name="T1">;</text:span></text:p>
          <text:p text:style-name="P9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10">Il sorteggio </text:span><text:span text:style-name="T11">non si è svolto </text:span><text:span text:style-name="T13">in quanto </text:span><text:span text:style-name="T14">non ci sono pratiche presentate</text:span><text:span text:style-name="T12">.</text:span></text:p>
      <text:p text:style-name="P4"/>
      <text:h text:style-name="P14" text:outline-level="1"><text:span text:style-name="T1">Forlimpopoli,</text:span><text:span text:style-name="T36"> </text:span><text:span text:style-name="T38">16</text:span><text:span text:style-name="T37"> Maggio</text:span><text:span text:style-name="T2"> 202</text:span><text:span text:style-name="T35">2</text:span></text:h>
      <text:p text:style-name="P2"/>
      <text:h text:style-name="P15" text:outline-level="3"/>
      <text:h text:style-name="P17" text:outline-level="3">Il Responsabile del Procedimento</text:h>
      <text:h text:style-name="P16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6-08T11:34:10.649000000</dc:date>
    <meta:print-date>2022-01-25T16:20:46.230000000</meta:print-date>
    <meta:editing-cycles>55</meta:editing-cycles>
    <meta:editing-duration>PT3H2M43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25" meta:character-count="802" meta:non-whitespace-character-count="693"/>
  </office:meta>
</office:document-meta>
</file>